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1d0b" officeooo:paragraph-rsid="00101d0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01d0b" officeooo:paragraph-rsid="00101d0b" style:font-size-asian="14pt" style:font-size-complex="14pt"/>
    </style:style>
    <style:style style:name="P3" style:family="paragraph" style:parent-style-name="Standard">
      <style:text-properties fo:font-size="14pt" officeooo:rsid="0012b292" officeooo:paragraph-rsid="0012b292" style:font-size-asian="14pt" style:font-size-complex="14pt"/>
    </style:style>
    <style:style style:name="P4" style:family="paragraph" style:parent-style-name="Standard">
      <style:text-properties fo:font-size="14pt" officeooo:paragraph-rsid="00131ac1" style:font-size-asian="14pt" style:font-size-complex="14pt"/>
    </style:style>
    <style:style style:name="P5" style:family="paragraph" style:parent-style-name="Standard">
      <style:text-properties fo:font-size="14pt" officeooo:rsid="00131ac1" officeooo:paragraph-rsid="00131ac1" style:font-size-asian="14pt" style:font-size-complex="14pt"/>
    </style:style>
    <style:style style:name="P6" style:family="paragraph" style:parent-style-name="Standard">
      <style:text-properties fo:font-size="14pt" officeooo:rsid="00131ac1" officeooo:paragraph-rsid="00101d0b" style:font-size-asian="14pt" style:font-size-complex="14pt"/>
    </style:style>
    <style:style style:name="P7" style:family="paragraph" style:parent-style-name="Standard">
      <style:text-properties fo:font-size="14pt" fo:font-weight="bold" officeooo:rsid="0012b292" officeooo:paragraph-rsid="0012b29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101d0b" officeooo:paragraph-rsid="00101d0b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officeooo:rsid="00101d0b" officeooo:paragraph-rsid="00101d0b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italic" officeooo:rsid="0012b292" officeooo:paragraph-rsid="0012b292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01d0b" officeooo:paragraph-rsid="00101d0b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2b292" officeooo:paragraph-rsid="0012b292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rsid="00131ac1" officeooo:paragraph-rsid="00131ac1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131ac1"/>
    </style:style>
    <style:style style:name="P15" style:family="paragraph" style:parent-style-name="Standard">
      <style:text-properties fo:font-size="11pt" fo:font-style="italic" officeooo:rsid="0012b292" officeooo:paragraph-rsid="0012b292" style:font-size-asian="11pt" style:font-style-asian="italic" style:font-size-complex="11pt" style:font-style-complex="italic"/>
    </style:style>
    <style:style style:name="P16" style:family="paragraph" style:parent-style-name="Standard" style:list-style-name="L1">
      <style:text-properties fo:font-size="14pt" officeooo:rsid="00101d0b" officeooo:paragraph-rsid="00101d0b" style:font-size-asian="14pt" style:font-size-complex="14pt"/>
    </style:style>
    <style:style style:name="P17" style:family="paragraph" style:parent-style-name="Standard" style:list-style-name="L2">
      <style:text-properties fo:font-size="14pt" officeooo:rsid="0012b292" officeooo:paragraph-rsid="0012b29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officeooo:rsid="00101d0b" officeooo:paragraph-rsid="00101d0b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officeooo:rsid="00101d0b" officeooo:paragraph-rsid="0013d9d9" style:font-size-asian="15pt" style:font-weight-asian="bold" style:font-size-complex="15pt" style:font-weight-complex="bold"/>
    </style:style>
    <style:style style:name="T1" style:family="text">
      <style:text-properties officeooo:rsid="0012b29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1ac1" style:font-style-asian="italic" style:font-style-complex="italic"/>
    </style:style>
    <style:style style:name="T4" style:family="text">
      <style:text-properties fo:font-size="14pt" officeooo:rsid="00131ac1" style:font-size-asian="14pt" style:font-size-complex="14pt"/>
    </style:style>
    <style:style style:name="T5" style:family="text">
      <style:text-properties fo:font-size="14pt" officeooo:rsid="0014ab83" style:font-size-asian="14pt" style:font-size-complex="14pt"/>
    </style:style>
    <style:style style:name="T6" style:family="text">
      <style:text-properties officeooo:rsid="0014ab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a xlink:type="simple" xlink:href="https://www.musicrea-jmc.fr/" text:style-name="Internet_20_link" text:visited-style-name="Visited_20_Internet_20_Link"><text:span text:style-name="T4">L'Atelier d</text:span></text:a><text:a xlink:type="simple" xlink:href="https://www.musicrea-jmc.fr/" text:style-name="Internet_20_link" text:visited-style-name="Visited_20_Internet_20_Link"><text:span text:style-name="T5">u pianiste</text:span></text:a></text:p>
      <text:p text:style-name="P8">Cours d<text:span text:style-name="T6">e clavier</text:span> en ligne</text:p>
      <text:p text:style-name="P8"/>
      <text:p text:style-name="P2">Formulaire d<text:span text:style-name="T1">e préinscription</text:span></text:p>
      <text:p text:style-name="P1"/>
      <text:p text:style-name="P9">Les cours sont donnés en ligne et en direct via une connexion web.</text:p>
      <text:p text:style-name="P1"/>
      <text:p text:style-name="P1"/>
      <text:p text:style-name="P11">Tarifs :</text:p>
      <text:list xml:id="list3602234822" text:style-name="L1">
        <text:list-item>
          <text:p text:style-name="P16">Séance de 1/2 heure : 25 €uros</text:p>
        </text:list-item>
        <text:list-item>
          <text:p text:style-name="P16">Séance de 1 heure : 38 €uros</text:p>
          <text:p text:style-name="P16"/>
        </text:list-item>
      </text:list>
      <text:p text:style-name="P1"/>
      <text:p text:style-name="P1">Nom : </text:p>
      <text:p text:style-name="P1"/>
      <text:p text:style-name="P1">Prénom :</text:p>
      <text:p text:style-name="P1"/>
      <text:p text:style-name="P1">@mail :</text:p>
      <text:p text:style-name="P1"/>
      <text:p text:style-name="P1">Merci de m’indiquer le ou les thèmes que vous souhaitez aborder :</text:p>
      <text:p text:style-name="P1"/>
      <text:p text:style-name="P1"/>
      <text:p text:style-name="P1"/>
      <text:p text:style-name="P1"/>
      <text:p text:style-name="P1"/>
      <text:p text:style-name="P1"/>
      <text:p text:style-name="P12">Choix de la durée des séances :</text:p>
      <text:p text:style-name="P3"/>
      <text:list xml:id="list4205354071" text:style-name="L2">
        <text:list-item>
          <text:p text:style-name="P17">Séance de 1/2 heure</text:p>
        </text:list-item>
      </text:list>
      <text:p text:style-name="P3"/>
      <text:list xml:id="list161935965495260" text:continue-numbering="true" text:style-name="L2">
        <text:list-item>
          <text:p text:style-name="P17">Séance de 1 heure</text:p>
        </text:list-item>
      </text:list>
      <text:p text:style-name="P10"/>
      <text:p text:style-name="P15">(rayez la mention inutile ou entourez votre choix)</text:p>
      <text:p text:style-name="P10"/>
      <text:p text:style-name="P10"/>
      <text:p text:style-name="P7"><text:span text:style-name="T2">Suivant le thème retenu et le choix des séances, je pourrai </text:span><text:span text:style-name="T3">échanger avec vous pour planifier votre formation.</text:span></text:p>
      <text:p text:style-name="P6"/>
      <text:p text:style-name="P4"/>
      <text:p text:style-name="P13">Contacts :</text:p>
      <text:p text:style-name="P5"/>
      <text:p text:style-name="P14"><text:span text:style-name="T4">@mail : </text:span><text:a xlink:type="simple" xlink:href="mailto:jeanmariecharles@sfr.fr" text:style-name="Internet_20_link" text:visited-style-name="Visited_20_Internet_20_Link"><text:span text:style-name="T4">jeanmariecharles@sfr.fr</text:span></text:a></text:p>
      <text:p text:style-name="P4"/>
      <text:p text:style-name="P5">Mobile : 06 11 07 02 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3:43:02.236000000</meta:creation-date>
    <dc:date>2020-10-16T16:19:33.671000000</dc:date>
    <meta:editing-duration>PT14M41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0" meta:word-count="116" meta:character-count="588" meta:non-whitespace-character-count="495"/>
  </office:meta>
</office:document-meta>
</file>